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tbommel, Afgifte vergunning verhuur onder leegstandswe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altbommel hebben op 14 april 2026 een vergunning verleend volgens de reguliere procedure, op grond van de Leegstandswet, artikel 15, lid 6, voor het tijdelijk verhuren van leegstaande woonruimte van de adressen Prins van Oranjestraat 63 t/m 77 te Zaltbommel. </text:p>
            <text:p text:style-name="common-al"/>
            <text:p text:style-name="common-al">Het kenmerk van deze vergunning is 1554031. </text:p>
            <text:p text:style-name="common-al">Het besluit is op 15 april 2026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s://www.rechtspraak.nl/Organisatie-en-contact/Rechtsgebieden/Bestuursrecht/Procedures/Paginas/Voorlopig-voorziening.aspx#511d80cc-d909-4563-bd85-f07fe631aee6882d93d7-b466-418e-b17e-0ac97bd385fe16" xlink:type="simple">Voorlopige voorziening aanvragen | Rechtspraak</text:a>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0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Vlak</meta:user-defined>
    <meta:user-defined meta:name="DC.title">Zaltbommel, Afgifte vergunning verhuur onder leegstandswet</meta:user-defined>
    <meta:user-defined meta:name="DCTERMS.W3CDTF/DCTERMS.available">2026-04-16</meta:user-defined>
    <meta:user-defined meta:name="DCTERMS.W3CDTF/OVERHEIDop.jaargang">2026</meta:user-defined>
    <meta:user-defined meta:name="OVERHEIDop.publicationIssue">182082</meta:user-defined>
    <meta:user-defined meta:name="OVERHEIDop.GmbID/DC.identifier">gmb-2026-182082</meta:user-defined>
    <meta:user-defined meta:name="OVERHEIDop.versieInformatie"/>
  </office:meta>
</office:document-meta>
</file>