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33694234i824e1889-8578-4a46-800a-d6d6eae7c19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Gerardus van der Groeplaan 28 aanleg gehandicaptenparkeerplaats kenteken 78-XR-KS</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met kenteken 78-XR-KS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78-XR-KS en het aanbrengen van ondersteunende markeringen (RVV 1990), in te stellen: een gehandicaptenparkeerplaats ter hoogte van perceel Gerardus van der Groeplaan 28 (parkeervaknummer 12189049281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1.8mm" svg:height="108.6mm"><draw:image xlink:href="Pictures/Afbeelding233694234i824e1889-8578-4a46-800a-d6d6eae7c192.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208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8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8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erardus van der Groeplaan 28 aanleg gehandicaptenparkeerplaats kenteken 78-XR-KS - Gerardus van der Groeplaan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rardus van der Groeplaan 28 aanleg gehandicaptenparkeerplaats kenteken 78-XR-KS</meta:user-defined>
    <meta:user-defined meta:name="OVERHEIDop.verkeersbordcode">E6</meta:user-defined>
    <dc:language>nl</dc:language>
    <meta:user-defined meta:name="OVERHEIDop.locatietype/OVERHEIDop.gebiedsmarkering">Adres</meta:user-defined>
    <meta:user-defined meta:name="DC.title">Amsterdam Oost, verkeersbesluit Gerardus van der Groeplaan 28 aanleg gehandicaptenparkeerplaats kenteken 78-XR-KS</meta:user-defined>
    <meta:user-defined meta:name="DCTERMS.W3CDTF/DCTERMS.available">2026-04-17</meta:user-defined>
    <meta:user-defined meta:name="DCTERMS.W3CDTF/OVERHEIDop.jaargang">2026</meta:user-defined>
    <meta:user-defined meta:name="OVERHEIDop.publicationIssue">182080</meta:user-defined>
    <meta:user-defined meta:name="OVERHEIDop.GmbID/DC.identifier">gmb-2026-182080</meta:user-defined>
    <meta:user-defined meta:name="OVERHEIDop.versieInformatie"/>
  </office:meta>
</office:document-meta>
</file>