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aan Zuukerenkweg 7, 8161RC Epe (1395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ouwen van een woning aan Zuukerenkweg 7, 8161RC Epe.</text:p>
            <text:p text:style-name="common-al">Datum besluit: 14-04-2026.</text:p>
            <text:p text:style-name="common-al">Zaaknummer: 1395463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207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7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22549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bouwen van een woning aan Zuukerenkweg 7, 8161RC Epe (1395463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76</meta:user-defined>
    <meta:user-defined meta:name="OVERHEIDop.GmbID/DC.identifier">gmb-2026-182076</meta:user-defined>
    <meta:user-defined meta:name="OVERHEIDop.versieInformatie"/>
  </office:meta>
</office:document-meta>
</file>