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Fetha 16, 3633CT Vreeland - de sloop van het dorpshuis en de gym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31 maart 2026</text:p>
            <text:p text:style-name="common-al">Zaaknummer: Z2026-00000737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de sloop van het dorpshuis en de gymzaal", Fetha 16, 3633CT Vreeland en zaaknummer Z2026-00000737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0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37</meta:user-defined>
    <meta:user-defined meta:name="DCTERMS.abstract">Betreft: Verzoek ingetrokken op locatie Fetha 16, 3633CT Vreeland</meta:user-defined>
    <dc:language>nl</dc:language>
    <meta:user-defined meta:name="OVERHEIDop.locatietype/OVERHEIDop.gebiedsmarkering">Vlak</meta:user-defined>
    <meta:user-defined meta:name="DC.title">Gemeente Stichtse Vecht - Aanvraag omgevingsvergunning ingetrokken Fetha 16, 3633CT Vreeland - de sloop van het dorpshuis en de gymzaa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75</meta:user-defined>
    <meta:user-defined meta:name="OVERHEIDop.GmbID/DC.identifier">gmb-2026-182075</meta:user-defined>
    <meta:user-defined meta:name="OVERHEIDop.versieInformatie"/>
  </office:meta>
</office:document-meta>
</file>