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4 mei dodenherdenking en stille tocht van 04-05-2026 </text:p>
      <text:section text:name="zakelijke-mededeling_id1-3-2" text:style-name="zakelijke-mededeling">
        <text:section text:name="zakelijke-mededeling-tekst_id1-3-2-1" text:style-name="zakelijke-mededeling-tekst">
          <text:section text:name="tekst_id1-3-2-1-1" text:style-name="tekst">
            <text:p text:style-name="common-al">De gemeente Gouda heeft op 10-04-2026 een aanvraag voor een evenementenvergunning ontvangen. De aanvraag heeft zaaknummer 1676120.</text:p>
            <text:p text:style-name="common-al">De aanvraag gaat over:Naam evenement: 4 mei dodenherdenking en stille tochtDatum evenement: van 04-05-2026 Locatie evenement: Binnenstad: stille tocht vaste route en dodenherdenking in de Sint JanActiviteiten: Op 4 mei vinden er ter gelegenheid van de nationale dodenherdenking een aantal jaarlijks terugkerende activiteiten plaats om de slachtoffers van WOII te herdenken. (vraag: kan dit niet meer duurzaam aangevraagd en ingevoerd, want dit komt elk jaar terug).Tussen 19.00-19.30 vindt een stille tocht plaats vanaf Klein Amerika naar de Sint Jan volgens dezelfde route als voorgaande jaren, alleen de eindbestemming is nu Sint Jan ipv de Markt vanwege de werkzaamheden bij en in het Stadhuis.De dodenherdenking is voor iedereen toegankelijk en vindt dit jaar binnen plaats in de Sint Janskerk tussen 19.45-20.30 uur. Voorafgaand aan de dodenherdenking is er net als de afgelopen 4 jaar een herdenkingsbijeenkomst van 18.45-19.30 uur.</text:p>
            <text:p text:style-name="common-al">
            <text:span text:style-name="nadrukvet">Waarom publiceert de gemeente dit bericht?</text:span>Met dit bericht laat de gemeente u weten dat er misschien een evenement wordt georganiseerd in uw omgeving. Het is nu nog niet zeker of dit evenement doorgaat. U kunt ook nog geen bezwaar maken. U kunt wel bellen met de gemeente als u vragen heeft over de aanvraag.</text:p>
            <text:p text:style-name="common-al">Als de vergunning wordt verleend, publiceert de gemeente een nieuw bericht. In dat bericht staat hoe u bezwaar kunt indienen als u het niet eens bent met het besluit.</text:p>
            <text:p text:style-name="last-al">
            <text:span text:style-name="nadrukvet">Heeft u vragen over de aanvraag van de vergunning?</text:span>
            <text:span text:style-name="nadrukvet"/>Dan kunt u ons bellen op telefoonnummer 14 0182. Vraag naar Team Vergunningen en Crisisbeheersing. U kunt ook een email sturen naar gemeente@goud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207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7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7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77403</meta:user-defined>
    <meta:user-defined meta:name="DCTERMS.abstract">Bekendmaking van Gemeente Gouda</meta:user-defined>
    <dc:language>nl</dc:language>
    <meta:user-defined meta:name="OVERHEIDop.locatietype/OVERHEIDop.gebiedsmarkering">Punt</meta:user-defined>
    <meta:user-defined meta:name="DC.title">Aanvraag evenementenvergunning voor 4 mei dodenherdenking en stille tocht van 04-05-2026</meta:user-defined>
    <meta:user-defined meta:name="DCTERMS.W3CDTF/DCTERMS.available">2026-04-16</meta:user-defined>
    <meta:user-defined meta:name="DCTERMS.W3CDTF/OVERHEIDop.jaargang">2026</meta:user-defined>
    <meta:user-defined meta:name="OVERHEIDop.publicationIssue">182074</meta:user-defined>
    <meta:user-defined meta:name="OVERHEIDop.GmbID/DC.identifier">gmb-2026-182074</meta:user-defined>
    <meta:user-defined meta:name="OVERHEIDop.versieInformatie"/>
  </office:meta>
</office:document-meta>
</file>