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inzamelingsactie van statiegeldflessen 15-6 t/m 20-6-2025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6-00740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0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40</meta:user-defined>
    <meta:user-defined meta:name="DCTERMS.abstract">Betreft: het houden van een inzamelingsactie van statiegeldflessen 15-6 t/m 20-6-2025 op locatie Elst, vergunning verleend op 14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El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73</meta:user-defined>
    <meta:user-defined meta:name="OVERHEIDop.GmbID/DC.identifier">gmb-2026-182073</meta:user-defined>
    <meta:user-defined meta:name="OVERHEIDop.versieInformatie"/>
  </office:meta>
</office:document-meta>
</file>