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Frans Halsstraat, Van Goghstraat, Jacob Catstraat e.o. te Sliedrecht zaaknummer 900362631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Frans Halsstraat, Van Goghstraat, Jacob Catstraat e.o.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20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Frans Halsstraat, Van Goghstraat, Jacob Catstraat e.o. te Sliedrecht zaaknummer 9003626317</meta:user-defined>
    <meta:user-defined meta:name="DCTERMS.W3CDTF/DCTERMS.available">2026-04-16</meta:user-defined>
    <meta:user-defined meta:name="DCTERMS.W3CDTF/OVERHEIDop.jaargang">2026</meta:user-defined>
    <meta:user-defined meta:name="OVERHEIDop.publicationIssue">182068</meta:user-defined>
    <meta:user-defined meta:name="OVERHEIDop.GmbID/DC.identifier">gmb-2026-182068</meta:user-defined>
    <meta:user-defined meta:name="OVERHEIDop.versieInformatie"/>
  </office:meta>
</office:document-meta>
</file>