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rrit van der Veenstraat 41 3762 XJ Soest, uitbouw realiseren op een tuinbestemming</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een aanvraag ontvangen voor een omgevingsvergunning voor het uitbouw realiseren op een tuinbestemming op locatie Gerrit van der Veenstraat 41 3762 XJ Soest.</text:p>
            <text:p text:style-name="common-al">De aanvraag is geregistreerd onder zaaknummer 1388792.</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06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6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6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792</meta:user-defined>
    <meta:user-defined meta:name="DCTERMS.abstract">uitbouw realiseren op een tuinbestem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rrit van der Veenstraat 41 3762 XJ Soest, uitbouw realiseren op een tuinbestemming</meta:user-defined>
    <meta:user-defined meta:name="DCTERMS.W3CDTF/DCTERMS.available">2026-04-16</meta:user-defined>
    <meta:user-defined meta:name="DCTERMS.W3CDTF/OVERHEIDop.jaargang">2026</meta:user-defined>
    <meta:user-defined meta:name="OVERHEIDop.publicationIssue">182067</meta:user-defined>
    <meta:user-defined meta:name="OVERHEIDop.GmbID/DC.identifier">gmb-2026-182067</meta:user-defined>
    <meta:user-defined meta:name="OVERHEIDop.versieInformatie"/>
  </office:meta>
</office:document-meta>
</file>