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Dr. Boutenstraat, Jan Campertstraat, Karel Doormanlaan e.o. te Zwijndrecht zaaknummer 9003625247</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Dr. Boutenstraat, Jan Campertstraat, Karel Doormanlaan e.o.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206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6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6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Dr. Boutenstraat, Jan Campertstraat, Karel Doormanlaan e.o. te Zwijndrecht zaaknummer 9003625247</meta:user-defined>
    <meta:user-defined meta:name="DCTERMS.W3CDTF/DCTERMS.available">2026-04-16</meta:user-defined>
    <meta:user-defined meta:name="DCTERMS.W3CDTF/OVERHEIDop.jaargang">2026</meta:user-defined>
    <meta:user-defined meta:name="OVERHEIDop.publicationIssue">182066</meta:user-defined>
    <meta:user-defined meta:name="OVERHEIDop.GmbID/DC.identifier">gmb-2026-182066</meta:user-defined>
    <meta:user-defined meta:name="OVERHEIDop.versieInformatie"/>
  </office:meta>
</office:document-meta>
</file>