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ert Cuyplaan 198 3764 TW Soest, bouwen van 22 appartementen</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een aanvraag ontvangen voor een omgevingsvergunning voor het bouwen van 22 appartementen op locatie Albert Cuyplaan 198 3764 TW Soest.</text:p>
            <text:p text:style-name="common-al">De aanvraag is geregistreerd onder zaaknummer 138850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0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506</meta:user-defined>
    <meta:user-defined meta:name="DCTERMS.abstract">bouwen van 22 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lbert Cuyplaan 198 3764 TW Soest, bouwen van 22 appartementen</meta:user-defined>
    <meta:user-defined meta:name="DCTERMS.W3CDTF/DCTERMS.available">2026-04-16</meta:user-defined>
    <meta:user-defined meta:name="DCTERMS.W3CDTF/OVERHEIDop.jaargang">2026</meta:user-defined>
    <meta:user-defined meta:name="OVERHEIDop.publicationIssue">182059</meta:user-defined>
    <meta:user-defined meta:name="OVERHEIDop.GmbID/DC.identifier">gmb-2026-182059</meta:user-defined>
    <meta:user-defined meta:name="OVERHEIDop.versieInformatie"/>
  </office:meta>
</office:document-meta>
</file>