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eisterspoor 1-12 3769 AP Soesterberg,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een aanvraag ontvangen voor een omgevingsvergunning voor het treffen van brandveiligheidsmaatregelen op locatie Het Zeisterspoor 1-12 3769 AP Soesterberg.</text:p>
            <text:p text:style-name="common-al">De aanvraag is geregistreerd onder zaaknummer 138850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07</meta:user-defined>
    <meta:user-defined meta:name="DCTERMS.abstract">treffen van brandveiligheidsmaatr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1-12 3769 AP Soesterberg, treffen van brandveiligheidsmaatregelen</meta:user-defined>
    <meta:user-defined meta:name="DCTERMS.W3CDTF/DCTERMS.available">2026-04-16</meta:user-defined>
    <meta:user-defined meta:name="DCTERMS.W3CDTF/OVERHEIDop.jaargang">2026</meta:user-defined>
    <meta:user-defined meta:name="OVERHEIDop.publicationIssue">182058</meta:user-defined>
    <meta:user-defined meta:name="OVERHEIDop.GmbID/DC.identifier">gmb-2026-182058</meta:user-defined>
    <meta:user-defined meta:name="OVERHEIDop.versieInformatie"/>
  </office:meta>
</office:document-meta>
</file>