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en verduurzamen van de woning (gemeentelijk monument) aan Le Chevalierlaan 3, 8162PD Epe (14169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ntern verbouwen en verduurzamen van de woning (gemeentelijk monument) aan Le Chevalierlaan 3, 8162PD Epe.</text:p>
            <text:p text:style-name="common-al">Datum besluit: 14-04-2026.</text:p>
            <text:p text:style-name="common-al">Zaaknummer: 1416907.</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20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2544</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intern verbouwen en verduurzamen van de woning (gemeentelijk monument) aan Le Chevalierlaan 3, 8162PD Epe (1416907)</meta:user-defined>
    <meta:user-defined meta:name="DCTERMS.W3CDTF/DCTERMS.available">2026-04-16</meta:user-defined>
    <meta:user-defined meta:name="DCTERMS.W3CDTF/OVERHEIDop.jaargang">2026</meta:user-defined>
    <meta:user-defined meta:name="OVERHEIDop.publicationIssue">182056</meta:user-defined>
    <meta:user-defined meta:name="OVERHEIDop.GmbID/DC.identifier">gmb-2026-182056</meta:user-defined>
    <meta:user-defined meta:name="OVERHEIDop.versieInformatie"/>
  </office:meta>
</office:document-meta>
</file>