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rostendiep 21, 1509 XL Zaandam - het verhogen van de voorgevel e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1815 - het verhogen van de voorgevel en de kap - op de locatie Drostendiep 21, 1509 XL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4-04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205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815</meta:user-defined>
    <dc:language>nl</dc:language>
    <meta:user-defined meta:name="OVERHEIDop.locatietype/OVERHEIDop.gebiedsmarkering">Punt</meta:user-defined>
    <meta:user-defined meta:name="DC.title">Besluit op aanvraag omgevingsvergunning buiten behandeling - Drostendiep 21, 1509 XL Zaandam - het verhogen van de voorgevel en de ka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55</meta:user-defined>
    <meta:user-defined meta:name="OVERHEIDop.GmbID/DC.identifier">gmb-2026-182055</meta:user-defined>
    <meta:user-defined meta:name="OVERHEIDop.versieInformatie"/>
  </office:meta>
</office:document-meta>
</file>