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en het verduurzamen van de woning, Beilerstraat 9, 9401 PA Assen, Beilerstraat 9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en het verduurzamen van de woning aan Beilerstraat 9, 9401 PA Assen.  </text:span>
          </text:p>
            <text:p text:style-name="common-al">De gemeente Assen heeft een omgevingsvergunning verleend. De gemeente geeft hiermee toestemming voor het plaatsen van een dakkapel en het verduurzamen van de woning aan de Beilerstraat 9, 9401 P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4-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204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4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4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5979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en het verduurzamen van de woning, Beilerstraat 9, 9401 PA Assen, Beilerstraat 9 Assen</meta:user-defined>
    <meta:user-defined meta:name="DCTERMS.W3CDTF/DCTERMS.available">2026-04-16</meta:user-defined>
    <meta:user-defined meta:name="DCTERMS.W3CDTF/OVERHEIDop.jaargang">2026</meta:user-defined>
    <meta:user-defined meta:name="OVERHEIDop.publicationIssue">182044</meta:user-defined>
    <meta:user-defined meta:name="OVERHEIDop.GmbID/DC.identifier">gmb-2026-182044</meta:user-defined>
    <meta:user-defined meta:name="OVERHEIDop.versieInformatie"/>
  </office:meta>
</office:document-meta>
</file>