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an een kunstgras rugbyveld ter vervanging van een bestaand voetbalveld, inclusief bijbehorende voorzieningen (Wijksportpark De Mors), Smaragd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7915</text:p>
            <text:p text:style-name="common-al">
            <text:span text:style-name="nadrukvet">Ingekomen:</text:span> 14-04-2026 16:16</text:p>
            <text:p text:style-name="common-al">
            <text:span text:style-name="nadrukvet">Locatie:</text:span> Smaragd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7915" xlink:type="simple">publicatiesomgevingsvergunningen@leiden.nl</text:a> de volgende gegevens:</text:p>
            <text:p text:style-name="common-al">-het kenmerk van de aanvraag: Z/26/39779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204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7915</meta:user-defined>
    <meta:user-defined meta:name="DCTERMS.abstract">aanleg van een kunstgras rugbyveld ter vervanging van een bestaand voetbalveld, inclusief bijbehorende voorzieningen (Wijksportpark De Mor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leg van een kunstgras rugbyveld ter vervanging van een bestaand voetbalveld, inclusief bijbehorende voorzieningen (Wijksportpark De Mors), Smaragdlaan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442_Samenvatting 000|exb-2026-13630</meta:user-defined>
    <meta:user-defined meta:name="OVERHEIDop.publicationIssue">182040</meta:user-defined>
    <meta:user-defined meta:name="OVERHEIDop.GmbID/DC.identifier">gmb-2026-182040</meta:user-defined>
    <meta:user-defined meta:name="OVERHEIDop.versieInformatie"/>
  </office:meta>
</office:document-meta>
</file>