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6: gemeente Drimmelen, tijdelijke verkeersmaatregel afsluiten fietspad Brandestraat, Made wegens werkzaamhe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het fietspad aan de Brandestraat in Made (ter hoogte van de Watertoren) van 15 april 2026, 07.00 uur tot en met 16 april 2026, 07.00 uur, of zoveel korter of langer dan nodig is wegens plaatsen kraan i.v.m. werkzaamheden waterto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03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3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3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6 - 2026: gemeente Drimmelen, tijdelijke verkeersmaatregel afsluiten fietspad Brandestraat, Made wegens werkzaamheden</meta:user-defined>
    <meta:user-defined meta:name="DCTERMS.W3CDTF/DCTERMS.available">2026-04-16</meta:user-defined>
    <meta:user-defined meta:name="DCTERMS.W3CDTF/OVERHEIDop.jaargang">2026</meta:user-defined>
    <meta:user-defined meta:name="OVERHEIDop.publicationIssue">182039</meta:user-defined>
    <meta:user-defined meta:name="OVERHEIDop.GmbID/DC.identifier">gmb-2026-182039</meta:user-defined>
    <meta:user-defined meta:name="OVERHEIDop.versieInformatie"/>
  </office:meta>
</office:document-meta>
</file>