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11609831ied9da4d7-c5ad-48d3-81cd-9ac86ef53687.png" manifest:media-type="image/x-eps"/>
  <manifest:file-entry manifest:full-path="Pictures/Afbeelding4i67a1ce32-7952-481e-89fc-585f8957e2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938633 Gemeente Purmerend, ten behoeve van het instellen van een fiets/bromfietspad op het industrieterrein Baanstee-noord</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een fiets/bromfietspad op de Westerweg gelegen tussen Polderweg en Edammerweg en besluit tot het vaststellen van een bromfietspad op Kwadijkerweg gelegen tussen Westerweg en Purmerdijk</text:p>
            <text:p text:style-name="common-al">
            <text:span text:style-name="nadrukvet">Overwegingen ten aanzien van het besluit</text:span>
          </text:p>
            <text:p text:style-name="common-al">dat de Westerweg, gelegen tussen Polderweg en Edammerweg, en de Kwadijkerweg, gelegen tussen Westerweg en Purmerdijk, bedoeld zijn als fietspaden; </text:p>
            <text:p text:style-name="common-al">dat beide fietspaden zijn gelegen op het industrieterrein Baanstee-Noord</text:p>
            <text:p text:style-name="common-al">dat in de praktijk beide fietspaden worden gebruikt door bromfietsers, terwijl dit gebruik juridisch niet is toegestaan; </text:p>
            <text:p text:style-name="common-al">dat dit ongewenste gebruik mede ontstaat door de ligging van de fietspaden en het ontbreken van een goed en veilig alternatief voor bromfietsers om rechtstreeks door het industrieterrein te rijden;</text:p>
            <text:p text:style-name="common-al">dat bij de gemeente Purmerend meldingen zijn ontvangen over een onduidelijke en onveilige verkeerssituatie voor zowel fietsers als bromfietsers;</text:p>
            <text:p text:style-name="common-al">dat door het instellen van een fiets/bromfietspad de route voor doorgaand bromfietsverkeer formeel wordt vastgelegd, waardoor dit verkeer niet langer via de omliggende wegen op het industrieterrein hoeft te rijden;</text:p>
            <text:p text:style-name="common-al">dat door het instellen van deze maatregel bromfietsers, net als de fietsers, door het industrieterrein heen kunnen steken zonder zich te hoeven mengen met vrachtverkeer;</text:p>
            <text:p text:style-name="common-al">dat de betreffende paden voldoende breed zijn om te worden ingericht als fiets/bromfietspad in twee richtingen;</text:p>
            <text:p text:style-name="common-al">dat deze maatregel ten goede komt aan de verkeersveiligheid;</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ruimtelijke ontwikkeling &amp; beleid gemandateerd is tot het vaststellen van permanente verkeersmaatregelen;</text:p>
            <text:p text:style-name="common-al">
            <text:span text:style-name="nadrukvet"/>
          </text:p>
            <text:p text:style-name="common-al">
            <text:span text:style-name="nadrukvet">BESLUIT</text:span>
          </text:p>
            <text:p text:style-name="common-al">Op grond van bovenstaande overwegingen zijn wij tot het besluit gekomen om:</text:p>
            <text:list text:style-name="id1-3-2-2-1-28">
              <text:list-item text:style-override="id1-3-2-2-1-28-1">
                <text:number>1.</text:number>
                <text:p text:style-name="al">Het verkeersbesluit van 10 september 2018 (598) voor zover dit betrekking heeft op het door middel van borden G11 als bedoeld in bijlage 1 van het RVV 1990 aanwijzen van een verplicht fietspad op het weggedeelte van de Westerweg (tussen Polderweg en Edammerweg) en de Kwadijkerweg (tussen Westerweg en Purmerdijk), gedeeltelijk in te trekken waardoor deze niet langer zijn aangewezen als verplicht fietspad.</text:p>
              </text:list-item>
              <text:list-item text:style-override="id1-3-2-2-1-28-2">
                <text:number>2.</text:number>
                <text:p text:style-name="al">Door het plaatsen van de borden G12a (verplicht fiets/bromfietspad) als bedoeld in bijlage I van het RVV 1990 de Westerweg (tussen Polderweg en Edammerweg) en de Kwadijkerweg (tussen Westerweg en Purmerdijk) aan te wijzen als een verplicht fiets/bromfietspad, zoals bijgevoegd op onderstaande situatieschets.</text:p>
              </text:list-item>
            </text:list>
            <text:p text:style-name="common-al">
            <draw:frame><draw:text-box><text:section text:name="plaatje_id1-3-2-2-1-29-1" text:style-name="plaatje">
              <text:p text:style-name="illustratie_id1-3-2-2-1-29-1-1"><draw:frame draw:style-name="illustratie_id1-3-2-2-1-29-1-1" text:anchor-type="paragraph" svg:width="145.39999999999998mm" svg:height="116mm"><draw:image xlink:href="Pictures/afb311609831ied9da4d7-c5ad-48d3-81cd-9ac86ef53687.png" xlink:type="simple"/></draw:frame></text:p>
            </text:section></draw:text-box></draw:frame>
          </text:p>
            <text:p text:style-name="common-al">Purmerend, 14 april 2026</text:p>
            <text:p text:style-name="common-al"/>
            <text:p text:style-name="common-al"/>
            <text:p text:style-name="common-al"/>
            <text:p text:style-name="common-al"/>
            <text:p text:style-name="common-al"/>
            <text:p text:style-name="common-al">teammanager Ruimtelijke Ontwikkeling &amp; Beleid</text:p>
            <text:p text:style-name="common-al">
            <draw:frame><draw:text-box><text:section text:name="plaatje_id1-3-2-2-1-37-1" text:style-name="plaatje">
              <text:p text:style-name="illustratie_id1-3-2-2-1-37-1-1"><draw:frame draw:style-name="illustratie_id1-3-2-2-1-37-1-1" text:anchor-type="paragraph" svg:width="56.1mm" svg:height="31.200000000000003mm"><draw:image xlink:href="Pictures/Afbeelding4i67a1ce32-7952-481e-89fc-585f8957e21c.jpg" xlink:type="simple"/></draw:frame></text:p>
            </text:section></draw:text-box></draw:frame>
          </text:p>
            <text:p text:style-name="common-al">T.W. Bosch</text:p>
            <text:p text:style-name="common-al">Namens deze,</text:p>
            <text:p text:style-name="common-al">burgemeester en wethouders van Purmerend,</text:p>
            <text:p text:style-name="common-al"/>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U kunt ook een voorlopig bezwaarschrift indienen. Dan hoeft u nog niet aan te geven waarom u het niet met ons besluit eens bent. U krijgt dan van ons een brief met een termijn om dat alsnog te doen. </text:p>
            <text:p text:style-name="common-al">Dient iemand anders namens u een bezwaarschrift in? Stuurt u dan een volmacht mee. Op <text:a xlink:href="http://www.purmerend.nl/bezwaar" xlink:type="simple">www.purmerend.nl/bezwaar</text:a> vindt u een voorbeeld. </text:p>
            <text:p text:style-name="common-al">Op onze website purmerend.nl/bezwaar leest u meer over de bezwaarprocedure. Mocht u daar nog vragen hebben, neemt u dan contact op met het team Juridische Zaken </text:p>
            <text:p text:style-name="common-al">via 0299 – 452 872. </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03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Vaststellen fiets/bromfietspad - Westerweg/ Kwadijk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938633</meta:user-defined>
    <meta:user-defined meta:name="OVERHEIDop.verkeersbordcode">G12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938633 Gemeente Purmerend, ten behoeve van het instellen van een fiets/bromfietspad op het industrieterrein Baanstee-noord</meta:user-defined>
    <meta:user-defined meta:name="DCTERMS.W3CDTF/DCTERMS.available">2026-04-16</meta:user-defined>
    <meta:user-defined meta:name="DCTERMS.W3CDTF/OVERHEIDop.jaargang">2026</meta:user-defined>
    <meta:user-defined meta:name="OVERHEIDop.publicationIssue">182034</meta:user-defined>
    <meta:user-defined meta:name="OVERHEIDop.GmbID/DC.identifier">gmb-2026-182034</meta:user-defined>
    <meta:user-defined meta:name="OVERHEIDop.versieInformatie"/>
  </office:meta>
</office:document-meta>
</file>