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ter hoogte van Zwanenburgerdijk 275 Zwanenburg, Aanmeervoorziening in de Ringvaart ter hoogte van Zwanenburgerdijk 275, 14-04-2026, 2026020100256, 039412993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Wilt u de stukken inzien?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03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93273</meta:user-defined>
    <meta:user-defined meta:name="DCTERMS.abstract">Aanmeervoorziening in de Ringvaart ter hoogte van Zwanenburgerdijk 27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Geweigerde aanvraag omgevingsvergunning, ter hoogte van Zwanenburgerdijk 275 Zwanenburg, Aanmeervoorziening in de Ringvaart ter hoogte van Zwanenburgerdijk 275, 14-04-2026, 2026020100256, 039412993273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33</meta:user-defined>
    <meta:user-defined meta:name="OVERHEIDop.GmbID/DC.identifier">gmb-2026-182033</meta:user-defined>
    <meta:user-defined meta:name="OVERHEIDop.versieInformatie"/>
  </office:meta>
</office:document-meta>
</file>