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Paasvuur Haarle, Raalterdijk 7/9  en Stationsweg 13b/15 te Haa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Wij hebben op 12 maart 2026 een besluit genomen op de aanvraag met zaaknummer Z2026-00000806 voor Paasvuur Haarle. In de publicatie van 01-04-2026 is per abuis een verkeerde locatie gemeld: Kerkweg 12 te Haarle. Dit moet zijn Raalterdijk 7/9 en Stationsweg 13b/15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20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806</meta:user-defined>
    <meta:user-defined meta:name="DCTERMS.abstract">Betreft: Beschikking op aanvraag op locatie Raalterdijk 7/9  en Stationsweg 13b/15 te Haarle</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RECTIFICATIE: Kennisgeving besluit op aanvraag Paasvuur Haarle, Raalterdijk 7/9  en Stationsweg 13b/15 te Haarle.</meta:user-defined>
    <meta:user-defined meta:name="DCTERMS.W3CDTF/DCTERMS.available">2026-04-16</meta:user-defined>
    <meta:user-defined meta:name="DCTERMS.W3CDTF/OVERHEIDop.jaargang">2026</meta:user-defined>
    <meta:user-defined meta:name="OVERHEIDop.publicationIssue">182032</meta:user-defined>
    <meta:user-defined meta:name="OVERHEIDop.GmbID/DC.identifier">gmb-2026-182032</meta:user-defined>
    <meta:user-defined meta:name="OVERHEIDop.versieInformatie"/>
  </office:meta>
</office:document-meta>
</file>