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betaalde parkeerplaats van 23/2 t/m 27/3, Bos en Vaartlaan 6, 1181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anuari 2026 een aanvraag voor een omgevingsvergunning ontvangen. De vergunning is aangevraagd voor het plaatsen van een puincontainer op betaalde parkeerplaats van 23/2 t/m 27/3 op locatie Bos en Vaartlaan 6, 1181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2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7</meta:user-defined>
    <meta:user-defined meta:name="DCTERMS.abstract">Betreft: aanvraag op locatie Bos en Vaartlaan 6, 1181AA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betaalde parkeerplaats van 23/2 t/m 27/3, Bos en Vaartlaan 6, 1181AA Amstelve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203</meta:user-defined>
    <meta:user-defined meta:name="OVERHEIDop.GmbID/DC.identifier">gmb-2026-18203</meta:user-defined>
    <meta:user-defined meta:name="OVERHEIDop.versieInformatie"/>
  </office:meta>
</office:document-meta>
</file>