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orsersstraat 48, Nieuw-Vennep - Plaatsen gaaspaneel in voortuin, tegen erfgrens 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gaaspaneel in de voortuin, tegen de erfgrens aan.</text:p>
            <text:p text:style-name="common-al">Zaaknummer: OD2026-0022453</text:p>
            <text:p text:style-name="common-al">DSO nummer: 2026021101389</text:p>
            <text:p text:style-name="common-al">Ontvangstdatum aanvraag: 11-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0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2453</meta:user-defined>
    <meta:user-defined meta:name="DCTERMS.abstract">het plaatsen van een gaaspaneel in de voortuin, tegen de erfgrens 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orsersstraat 48, Nieuw-Vennep - Plaatsen gaaspaneel in voortuin, tegen erfgrens aan</meta:user-defined>
    <meta:user-defined meta:name="DCTERMS.W3CDTF/DCTERMS.available">2026-04-16</meta:user-defined>
    <meta:user-defined meta:name="DCTERMS.W3CDTF/OVERHEIDop.jaargang">2026</meta:user-defined>
    <meta:user-defined meta:name="OVERHEIDop.publicationIssue">182029</meta:user-defined>
    <meta:user-defined meta:name="OVERHEIDop.GmbID/DC.identifier">gmb-2026-182029</meta:user-defined>
    <meta:user-defined meta:name="OVERHEIDop.versieInformatie"/>
  </office:meta>
</office:document-meta>
</file>