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fferbakverkopen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03-2026</text:p>
            <text:p text:style-name="common-al">Omschrijving: kofferbakverkopen 2026</text:p>
            <text:p text:style-name="common-al">Locatie: Landgoedlaan 3, Apeldoorn</text:p>
            <text:p text:style-name="common-al">Zaaknummer: 02006164845</text:p>
            <text:p text:style-name="common-al">Datum evenement: 18 juli, 25 juli, 1 augustus, 8 augustus, 15 augustus 2026</text:p>
            <text:p text:style-name="last-al">Tijdstip evenement: 8.3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02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2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2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64845</meta:user-defined>
    <dc:language>nl</dc:language>
    <meta:user-defined meta:name="OVERHEIDop.locatietype/OVERHEIDop.gebiedsmarkering">Punt</meta:user-defined>
    <meta:user-defined meta:name="DC.title">Aanvraag evenementenvergunning Kofferbakverkopen 2026</meta:user-defined>
    <meta:user-defined meta:name="DCTERMS.W3CDTF/DCTERMS.available">2026-04-16</meta:user-defined>
    <meta:user-defined meta:name="DCTERMS.W3CDTF/OVERHEIDop.jaargang">2026</meta:user-defined>
    <meta:user-defined meta:name="OVERHEIDop.publicationIssue">182028</meta:user-defined>
    <meta:user-defined meta:name="OVERHEIDop.GmbID/DC.identifier">gmb-2026-182028</meta:user-defined>
    <meta:user-defined meta:name="OVERHEIDop.versieInformatie"/>
  </office:meta>
</office:document-meta>
</file>