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Realiseren tijdelijke passage waar bouwweg beoogd is voor ontwikkelen nieuwbouw - Stichting OLV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e passage waar een bouwweg beoogd is voor het ontwikkelen van nieuwbouw.</text:p>
            <text:p text:style-name="common-al">Aanvrager: Stichting OLVG</text:p>
            <text:p text:style-name="common-al">Zaaknummer: OD2026-0018643</text:p>
            <text:p text:style-name="common-al">DSO nummer: 2026031300963</text:p>
            <text:p text:style-name="common-al">Ontvangstdatum aanvraag: 13-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0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643</meta:user-defined>
    <meta:user-defined meta:name="DCTERMS.abstract">het realiseren van een tijdelijke passage waar een bouwweg beoogd is voor het ontwikkelen van nieuw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Realiseren tijdelijke passage waar bouwweg beoogd is voor ontwikkelen nieuwbouw - Stichting OLVG</meta:user-defined>
    <meta:user-defined meta:name="DCTERMS.W3CDTF/DCTERMS.available">2026-04-16</meta:user-defined>
    <meta:user-defined meta:name="DCTERMS.W3CDTF/OVERHEIDop.jaargang">2026</meta:user-defined>
    <meta:user-defined meta:name="OVERHEIDop.publicationIssue">182023</meta:user-defined>
    <meta:user-defined meta:name="OVERHEIDop.GmbID/DC.identifier">gmb-2026-182023</meta:user-defined>
    <meta:user-defined meta:name="OVERHEIDop.versieInformatie"/>
  </office:meta>
</office:document-meta>
</file>