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weigerd - Hoogkamerlaa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4-04-2026  een omgevingsvergunning positief geweigerd volgens de reguliere procedure voor het realiseren van bestrating t.b.v. een bouwlift op de locatie Hoogkamerlaan Rijswijk met de activiteit Werk, niet zijnde bouwwerk, of werkzaamheid uitvoeren.  VVoor de aangevraagde activiteit is geen omgevingsvergunning vereist, aangezien deze werkzaamheden niet vergunningplichtig zijn op grond van het Omgevingsplan gemeente Rijswijk.</text:p>
            <text:p text:style-name="common-al">
            
          </text:p>
            <text:p text:style-name="common-al">De aanvraag omgevingsvergunning staat geregistreerd onder zaaknummer 20260224135332. U kunt het besluit op verzoek digitaal ontvangen, dan wel op afspraak digitaal inzien op het Stadskantoor aan de Generaal Spoorlaan 2, 2283 Rijswijk ZH.</text:p>
            <text:p text:style-name="common-al">Belanghebbenden kunnen tot uiterlijk zes weken na de datum waarop het besluit is genomen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0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24135332</meta:user-defined>
    <dc:language>nl</dc:language>
    <meta:user-defined meta:name="OVERHEIDop.locatietype/OVERHEIDop.gebiedsmarkering">Vlak</meta:user-defined>
    <meta:user-defined meta:name="DC.title">Publicatie geweigerd - Hoogkamerlaan rijswijk</meta:user-defined>
    <meta:user-defined meta:name="DCTERMS.W3CDTF/DCTERMS.available">2026-04-16</meta:user-defined>
    <meta:user-defined meta:name="DCTERMS.W3CDTF/OVERHEIDop.jaargang">2026</meta:user-defined>
    <meta:user-defined meta:name="OVERHEIDop.publicationIssue">182022</meta:user-defined>
    <meta:user-defined meta:name="OVERHEIDop.GmbID/DC.identifier">gmb-2026-182022</meta:user-defined>
    <meta:user-defined meta:name="OVERHEIDop.versieInformatie"/>
  </office:meta>
</office:document-meta>
</file>