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2 bedrijfsgebouwen , Middenweg 2, 1843 KC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iddenweg 2, 1843 KC Grootschermer<text:span text:style-name="nadrukvet">; </text:span>het realiseren van 2 bedrijfsgebouwen </text:p>
            <text:p text:style-name="common-al">
            
          </text:p>
            <text:p text:style-name="common-al">Datum ontvangst: 27-01-2025</text:p>
            <text:p text:style-name="last-al">Zaaknummer: 00001007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0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7428</meta:user-defined>
    <dc:language>nl</dc:language>
    <meta:user-defined meta:name="OVERHEIDop.locatietype/OVERHEIDop.gebiedsmarkering">Punt</meta:user-defined>
    <meta:user-defined meta:name="DC.title">Omgevingsvergunning verlenging beslistermijn: het realiseren van 2 bedrijfsgebouwen , Middenweg 2, 1843 KC Grootscherm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20</meta:user-defined>
    <meta:user-defined meta:name="OVERHEIDop.GmbID/DC.identifier">gmb-2026-182020</meta:user-defined>
    <meta:user-defined meta:name="OVERHEIDop.versieInformatie"/>
  </office:meta>
</office:document-meta>
</file>