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 gehandicaptenparkeerplaats(en) op kenteken Oude Kerkweg, Karel Doormanstraat, Willem Marislaan, Victoriastein te Ede, Heidelaan Bennekom,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301911350 (Oude Kerkweg, Ede)</text:p>
            <text:p text:style-name="common-al">Registratienummer 20260303912209 (Karel Doormanstraat, Ede)</text:p>
            <text:p text:style-name="common-al">Registratienummer 20251215869894 (Willem Marislaan, Ede)</text:p>
            <text:p text:style-name="common-al">Registratienummer 20260105880485 (Victoriastein, Ede)</text:p>
            <text:p text:style-name="common-al">Registratienummer 20260323923151 (Heidelaan, Bennekom)</text:p>
            <text:p text:style-name="common-al"/>
            <text:p text:style-name="common-al">Ede</text:p>
            <text:p text:style-name="common-al">16 april 2026</text:p>
            <text:p text:style-name="common-al">Het college van burgemeester en wethouders van Ede leggen een ontwerp verkeersbesluit ter inzage. Het betreft een besluit tot het aanwijzen van een gehandicaptenparkeerplaats op kenteken aan Oude Kerkweg, Karel Doormanstraat, Willem Marislaan, Victoriastein te Ede, Heidelaan Bennekom, Gemeente Ede specifiek </text:p>
            <text:p text:style-name="common-al">- De langsparkeerplaats gelegen vóór Kerkweg 15</text:p>
            <text:p text:style-name="common-al">- De tweede parkeerplaats in haakse parkeerstrook gelegen vóór de ingang van de Boeg</text:p>
            <text:p text:style-name="common-al">- De vijfde parkeerplaats in de haakse parkeerstrook ten noordoosten van de ingang van de Willem Maris Flat</text:p>
            <text:p text:style-name="common-al">- De zesde haakse parkeerplaats rechts van de hoofdingang van gebouw 2 op de Victoriastein, Ede (in aansluiting op de bestaande 5 GPP’s, deels op kenteken)</text:p>
            <text:p text:style-name="common-al">- De te creëren langsparkeerplaats vóór Heidelaan 26</text:p>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common-al"/>
            <text:p text:style-name="common-al">Zienswijzeclausule</text:p>
            <text:p text:style-name="common-al">U kunt een reactie geven op het voornemen tot het aanwijzen van een gehandicaptenparkeerplaats in de Oude Kerkweg, Karel Doormanstraat, Willem Marislaan, Victoriastein te Ede, Heidelaan Bennekom, Gemeente Ede. Dat noemen wij een zienswijze. Heeft u een zienswijze gegeven? Dan gebruiken we deze informatie bij de beoordeling van de zaak. Hierna krijgt u een brief waarin onze beslissing staat en hoe wij met uw zienswijze zijn omgegaan.</text:p>
            <text:p text:style-name="common-al"/>
            <text:p text:style-name="tussenkopcur">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last-al">U heeft twee weken de tijd om uw zienswijze in te dienen. Deze termijn begint te lopen vanaf de datum die boven de brief staat. Dit betekent dat u tot uiterlijk 30 april 2026 kunt reageren. Heeft u meer tijd nodig voor uw reactie? Vraag dan om uitstel. Dit moet u dan wel doen binnen deze twee we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0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Aankondiging Ontwerp Verkeersbesluit gehandicaptenparkeerplaats op kenteken  - Oude Kerkweg, Karel Doormanstraat, Willem Marislaan, Victoriastein te Ede, Heidelaan 26 Bennekom, Gemeente 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01911350 ,20260303912209 ,20251215869894 ,20260105880485 ,20260323923151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ontwerp verkeersbesluit gehandicaptenparkeerplaats(en) op kenteken Oude Kerkweg, Karel Doormanstraat, Willem Marislaan, Victoriastein te Ede, Heidelaan Bennekom, Gemeente Ede</meta:user-defined>
    <meta:user-defined meta:name="DCTERMS.W3CDTF/DCTERMS.available">2026-04-16</meta:user-defined>
    <meta:user-defined meta:name="OVERHEIDop.externeBijlage">Ontwerp Verkeersbesluit Gehandicaptenparkeerplaats|exb-2026-13628</meta:user-defined>
    <meta:user-defined meta:name="OVERHEIDop.externeBijlage">Tekeningen|exb-2026-13629</meta:user-defined>
    <meta:user-defined meta:name="DCTERMS.W3CDTF/OVERHEIDop.jaargang">2026</meta:user-defined>
    <meta:user-defined meta:name="OVERHEIDop.publicationIssue">182016</meta:user-defined>
    <meta:user-defined meta:name="OVERHEIDop.GmbID/DC.identifier">gmb-2026-182016</meta:user-defined>
    <meta:user-defined meta:name="OVERHEIDop.versieInformatie"/>
  </office:meta>
</office:document-meta>
</file>