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nkel 21 7681TN Vroomshoop en Venkel 27 7681TN Vroomshoop, plaatsen van een dakkapel op twee woningen, ontvangen op 14-04-2026, zaaknummer TR-Z2026-0008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Venkel 21 7681TN Vroomshoop en Venkel 27 7681TN Vroomshoop</text:p>
            <text:p text:style-name="common-al">
            <text:span text:style-name="nadrukvet">Project:</text:span> plaatsen van een dakkapel op twee woningen</text:p>
            <text:p text:style-name="common-al">
            <text:span text:style-name="nadrukvet">Ingekomen:</text:span> 14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20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871</meta:user-defined>
    <meta:user-defined meta:name="DCTERMS.abstract">plaatsen van een dakkapel op twe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enkel 21 7681TN Vroomshoop en Venkel 27 7681TN Vroomshoop, plaatsen van een dakkapel op twee woningen, ontvangen op 14-04-2026, zaaknummer TR-Z2026-000871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015</meta:user-defined>
    <meta:user-defined meta:name="OVERHEIDop.GmbID/DC.identifier">gmb-2026-182015</meta:user-defined>
    <meta:user-defined meta:name="OVERHEIDop.versieInformatie"/>
  </office:meta>
</office:document-meta>
</file>