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Pride Open op 6 juni 2026, Catharina van Clevepark 10/ Plein bij/voor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april 2026 een aanvraag voor een evenementenvergunning ontvangen. De vergunning is aangevraagd voor Amstelveen Pride Open op 6 juni 2026 op locatie Catharina van Clevepark 10/ Plein bij/voor Villa Randwijck.</text:p>
            <text:p text:style-name="common-al">De aanvraag is geregistreerd onder zaaknummer Z2026-000037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7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0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19</meta:user-defined>
    <meta:user-defined meta:name="DCTERMS.abstract">Betreft: aanvraag op locatie Catharina van Clevepark 10/ Plein bij/voor Villa Randwijck</meta:user-defined>
    <dc:language>nl</dc:language>
    <meta:user-defined meta:name="OVERHEIDop.locatietype/OVERHEIDop.gebiedsmarkering">Punt</meta:user-defined>
    <meta:user-defined meta:name="DC.title">Aanvraag vergunning voor Amstelveen Pride Open op 6 juni 2026, Catharina van Clevepark 10/ Plein bij/voor Villa Randwijc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13</meta:user-defined>
    <meta:user-defined meta:name="OVERHEIDop.GmbID/DC.identifier">gmb-2026-182013</meta:user-defined>
    <meta:user-defined meta:name="OVERHEIDop.versieInformatie"/>
  </office:meta>
</office:document-meta>
</file>