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tijdelijk verhuren van een leegstaande woning, Populierenlaan 241, 1185SL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3 januari 2026 besloten om de aanvraag met zaaknummer Z2025-00010268 voor een vergunning tijdelijke verhuur leegstaande woning op locatie Populierenlaan 241, 1185SL Amstelveen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tijdelijk verhuren leegstaande woning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mstelveen tot 24 februari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102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20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0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0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10268</meta:user-defined>
    <meta:user-defined meta:name="DCTERMS.abstract">Betreft: besluit op locatie Populierenlaan 241, 1185SL Amstelveen</meta:user-defined>
    <dc:language>nl</dc:language>
    <meta:user-defined meta:name="OVERHEIDop.locatietype/OVERHEIDop.gebiedsmarkering">Punt</meta:user-defined>
    <meta:user-defined meta:name="DC.title">Buiten behandelingstelling  het tijdelijk verhuren van een leegstaande woning, Populierenlaan 241, 1185SL Amstelve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8201</meta:user-defined>
    <meta:user-defined meta:name="OVERHEIDop.GmbID/DC.identifier">gmb-2026-18201</meta:user-defined>
    <meta:user-defined meta:name="OVERHEIDop.versieInformatie"/>
  </office:meta>
</office:document-meta>
</file>