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tot vervreemding van diverse onderdelen kunstcollectie Gemeente Wassenaar</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list text:style-name="id1-3-2-1-1-3">
              <text:list-item text:style-override="id1-3-2-1-1-3-1">
                <text:number>-</text:number>
                <text:p text:style-name="al">gelet op artikel 4.17 van de Erfgoedwet, waarin is bepaald dat een besluit tot vervreemding van een cultuurgoed of een verzameling bekend wordt gemaakt;</text:p>
              </text:list-item>
              <text:list-item text:style-override="id1-3-2-1-1-3-2">
                <text:number>-</text:number>
                <text:p text:style-name="al">gelet op het voorgenomen besluit tot vervreemding van een deel van de gemeentelijke kunstcollectie, zoals gepubliceerd in het Gemeenteblad, Jaargang 2026, nummer 67289;</text:p>
              </text:list-item>
            </text:list>
            <text:p text:style-name="al">maakt het volgende bekend.</text:p>
            <text:p text:style-name="al"/>
            <text:p text:style-name="al">DEFINITIEF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Wassenaar bezit een omvangrijke roerende kunstcollectie. Op korte termijn, mede als gevolg van de verbouwing van Raadhuis De Paauw, zijn de tentoonstellings- en opslagmogelijkheden beperkt. Ook op de langere termijn beschikt de gemeente over onvoldoende opslagruimte, tentoonstellingscapaciteit en beheercapaciteit. Om deze redenen is ervoor gekozen een deel van de kunstwerken te ontzamelen. Daarbij is zorgvuldig afgewogen welke werken behouden blijven en welke voor vervreemding in aanmerking komen.</text:p>
            <text:p text:style-name="al"/>
            <text:p text:style-name="al">Bij kunstwerken uit de voormalige Beeldende Kunstenaars Regeling (BKR) is per kunstenaar een selectie gemaakt, waarbij een representatief deel wordt behouden. Kunstwerken met een mogelijke connectie met Wassenaar zijn ontzien.</text:p>
            <text:p text:style-name="al"/>
            <text:p text:style-name="al">Het voorgenomen besluit tot vervreemding van 141 kunstwerken — bestaande uit schilderijen, tekeningen, grafiek, beelden en glas, vervaardigd door diverse makers, hoofdzakelijk in de tweede helft van de 20e eeuw — is conform de Erfgoedwet gepubliceerd. Gedurende de wettelijke termijn van zes weken zijn geen zienswijzen ingediend over de vraag of het cultuurgoed of de verzameling van bijzondere cultuurhistorische of wetenschappelijke betekenis is, dan wel onvervangbaar en onmisbaar is voor het Nederlands cultuurbezit.</text:p>
            <text:p text:style-name="al"/>
            <text:p text:style-name="al">Nu er geen zienswijzen zijn ontvangen, besluit het college van burgemeester en wethouders van de gemeente Wassenaar over te gaan tot vervreemding van de betreffende cultuurgoederen. De overdracht van eigendom en levering kan plaatsvinden na afloop van de wettelijke termijn van zes weken na publicatie van het voorgenomen besluit. De werken zullen via een openbare veiling worden aangeboden. Eventuele opbrengsten uit deze verkoop komen ten goede aan de collectie Wassenaar.</text:p>
            <text:p text:style-name="al"/>
            <text:p text:style-name="al">
            <text:span text:style-name="nadrukondlijn">Informatie</text:span>
          </text:p>
            <text:p text:style-name="al"/>
            <text:p text:style-name="al">Voor inlichtingen over de procedure kunt u contact opnemen met onderstaande contactpersoon.</text:p>
            <text:p text:style-name="al"/>
            <text:p text:style-name="al">
            <text:span text:style-name="nadrukondlijn">Contactgegevens</text:span>
          </text:p>
            <text:p text:style-name="al"/>
            <text:p text:style-name="al">Datum aanmelding: [in te vullen datum plaatsing] </text:p>
            <text:p text:style-name="al">Overheid of instelling namens overheid: Gemeente Wassenaar</text:p>
            <text:p text:style-name="al">Adres: Postbus 499</text:p>
            <text:p text:style-name="al">Postcode: 2240 AL</text:p>
            <text:p text:style-name="al">Plaats: Wassenaar</text:p>
            <text:p text:style-name="al">Contactpersoon: Nina Hauer, beleidsadviseur cultuur</text:p>
            <text:p text:style-name="al">E‑mail: nhauer@wassenaar.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20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41/xml/MC-DRP-ErfgoedwetVervreemdingen-Web-CB.xml</meta:user-defined>
    <meta:user-defined meta:name="OVERHEID.Gemeente/DC.creator">Wassenaar</meta:user-defined>
    <meta:user-defined meta:name="OVERHEID.Informatietype/DC.type">officiële publicatie</meta:user-defined>
    <meta:user-defined meta:name="OVERHEIDop.Rubriek/DC.type">vervreemding erfgoed</meta:user-defined>
    <meta:user-defined meta:name="OVERHEID.Gemeente/OVERHEID.authority">Wassenaar</meta:user-defined>
    <meta:user-defined meta:name="OVERHEID.Gemeente/DCTERMS.publisher">Wassenaar</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Kennisgeving Definitief besluit tot vervreemding van diverse onderdelen kunstcollectie Gemeente Wassenaar</meta:user-defined>
    <meta:user-defined meta:name="DCTERMS.W3CDTF/DCTERMS.available">2026-04-16</meta:user-defined>
    <meta:user-defined meta:name="DCTERMS.W3CDTF/OVERHEIDop.jaargang">2026</meta:user-defined>
    <meta:user-defined meta:name="OVERHEIDop.publicationIssue">182007</meta:user-defined>
    <meta:user-defined meta:name="OVERHEIDop.GmbID/DC.identifier">gmb-2026-182007</meta:user-defined>
    <meta:user-defined meta:name="OVERHEIDop.versieInformatie"/>
  </office:meta>
</office:document-meta>
</file>