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buurtseweg 17: het vervangen van de kozijn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979</text:p>
            <text:p text:style-name="common-al">
            <text:span text:style-name="nadrukvet">Ingekomen:</text:span> 14-04-2026 15:21</text:p>
            <text:p text:style-name="common-al">
            <text:span text:style-name="nadrukvet">Locatie:</text:span> Noordbuurtseweg 17 2381ES Zoeterwoude</text:p>
            <text:p text:style-name="common-al">
            <text:span text:style-name="nadrukvet">Projectomschrijving:</text:span> Noordbuurtseweg 17: het vervangen van de kozijnen aan de voorzijde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20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979</meta:user-defined>
    <meta:user-defined meta:name="DCTERMS.abstract">Noordbuurtseweg 17: het vervangen van de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buurtseweg 17: het vervangen van de kozijnen aan de voorzijde van d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03</meta:user-defined>
    <meta:user-defined meta:name="OVERHEIDop.GmbID/DC.identifier">gmb-2026-182003</meta:user-defined>
    <meta:user-defined meta:name="OVERHEIDop.versieInformatie"/>
  </office:meta>
</office:document-meta>
</file>