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4-2026 een aanvraag voor een evenementenvergunning ontvangen.</text:p>
            <text:p text:style-name="common-al">Het betreft een aanvraag op locatie Markt 51, 5554CA Valkenswaard, &amp; Peperstraat 49, 5554EG Valkenswaard met omschrijving "muziekpodium tijdens kermis Valkenswaard 2026, 17-07 t/m 22-07-2026" en zaaknummer <text:span text:style-name="nadrukvet">0000475483</text:span>.</text:p>
            <text:p text:style-name="common-al">De zaak is geregistreerd onder nummer 0000475483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200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5483</meta:user-defined>
    <meta:user-defined meta:name="DCTERMS.abstract">muziekpodium tijdens kermis Valkenswaard 2026, 17-07 t/m 22-07-2026, Markt 51 en Peperstraat 49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00</meta:user-defined>
    <meta:user-defined meta:name="OVERHEIDop.GmbID/DC.identifier">gmb-2026-182000</meta:user-defined>
    <meta:user-defined meta:name="OVERHEIDop.versieInformatie"/>
  </office:meta>
</office:document-meta>
</file>