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6: gemeente Drimmelen, bekendmaking voornemen tot verkoop van gronden, Gagelveld en Garsdries,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twee percelen grond, ieder met een oppervlakte van circa 34 m2, gelegen:</text:p>
            <text:p text:style-name="common-al">a. aan het Gagelveld in Terheijden, zijnde een gedeelte van het perceel kadastraal bekend gemeente Terheijden, sectie G, nummer 5058; en</text:p>
            <text:p text:style-name="common-al">b. aan de Garsdries in Terheijden, zijnde een gedeelte van het perceel kadastraal bekend gemeente Terheijden, sectie G nummer 5197;</text:p>
            <text:p text:style-name="common-al">te verkopen aan Enexis Netbeheer B.V., gevestigd te ’s-Hertogenbosch, voor het plaatsen van twee transformator stations.</text:p>
            <text:p text:style-name="common-al">
            <text:span text:style-name="nadrukvet">Enexis Netbeheer is enige serieuze gegadigde</text:span>
          </text:p>
            <text:p text:style-name="common-al">De gemeente wil deze percelen grond aan Enexis Netbeheer verkopen, omdat:</text:p>
            <text:p text:style-name="common-al">- de plaatsing van een transformator station noodzakelijk is voor de versterking en uitbreiding van het energienetwerk;</text:p>
            <text:p text:style-name="common-al">- een sterk energienetwerk een publiek belang is;</text:p>
            <text:p text:style-name="common-al">- de percelen grond zich lenen om ingezet te worden voor de plaatsing van een transformator station;</text:p>
            <text:p text:style-name="common-al">- Enexis Netbeheer B.V. op deze locaties de netbeheerder is;</text:p>
            <text:p text:style-name="common-al">- Enexis Netbeheer B.V. op elk van de genoemde percelen een transformator station gaat realiseren voor de levering van noodzakelijke nutsvoorzieningen.</text:p>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deze percelen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mjanss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9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16 - 2026: gemeente Drimmelen, bekendmaking voornemen tot verkoop van gronden, Gagelveld en Garsdries, Terheijden</meta:user-defined>
    <meta:user-defined meta:name="DCTERMS.W3CDTF/DCTERMS.available">2026-04-16</meta:user-defined>
    <meta:user-defined meta:name="DCTERMS.W3CDTF/OVERHEIDop.jaargang">2026</meta:user-defined>
    <meta:user-defined meta:name="OVERHEIDop.publicationIssue">181989</meta:user-defined>
    <meta:user-defined meta:name="OVERHEIDop.GmbID/DC.identifier">gmb-2026-181989</meta:user-defined>
    <meta:user-defined meta:name="OVERHEIDop.versieInformatie"/>
  </office:meta>
</office:document-meta>
</file>