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Tsjerkewei 21, 9067 DS Readtsjerk, Verzoeklocatie 2026040201011</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6-099154. De omgevingsvergunning is verleend. De gemeente geeft hiermee toestemming voor het slopen van de woning aan Tsjerkewei 21, 9067 DS Readtsjerk, Verzoeklocatie 2026040201011.</text:p>
            <text:p text:style-name="common-al">
            
          </text:p>
            <text:p text:style-name="common-al">Het besluit is verzonden op 14-04-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8198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8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8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2026-099154</meta:user-defined>
    <meta:user-defined meta:name="DCTERMS.abstract">Verleende omgevingsvergunning voor het slopen van de woning op locatie Tsjerkewei 21, 9067 DS Readtsjerk, Verzoeklocatie 2026040201011.</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 Tsjerkewei 21, 9067 DS Readtsjerk, Verzoeklocatie 2026040201011</meta:user-defined>
    <meta:user-defined meta:name="DCTERMS.W3CDTF/DCTERMS.available">2026-04-16</meta:user-defined>
    <meta:user-defined meta:name="DCTERMS.W3CDTF/OVERHEIDop.jaargang">2026</meta:user-defined>
    <meta:user-defined meta:name="OVERHEIDop.publicationIssue">181986</meta:user-defined>
    <meta:user-defined meta:name="OVERHEIDop.GmbID/DC.identifier">gmb-2026-181986</meta:user-defined>
    <meta:user-defined meta:name="OVERHEIDop.versieInformatie"/>
  </office:meta>
</office:document-meta>
</file>