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9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ntvangen voor activiteiten waarvoor een vergunningplicht geldt.</text:p>
            <text:p text:style-name="common-al">De aanvraag betreft de locatie Markt 9 5401GN Uden, en is geregistreerd onder zaaknummer <text:span text:style-name="nadrukvet">30688-2026</text:span> met omschrijving "WK voetbal Ons Caffeej Uden van 14-06-2026 t/m 19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9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06882026</meta:user-defined>
    <meta:user-defined meta:name="DCTERMS.abstract">WK voetbal Ons Caffeej Uden van 14-06-2026 t/m 19-07-2026</meta:user-defined>
    <dc:language>nl</dc:language>
    <meta:user-defined meta:name="OVERHEIDop.locatietype/OVERHEIDop.gebiedsmarkering">Punt</meta:user-defined>
    <meta:user-defined meta:name="DC.title">Ontvangen aanvraag evenementenvergunning Markt 9 5401GN U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82</meta:user-defined>
    <meta:user-defined meta:name="OVERHEIDop.GmbID/DC.identifier">gmb-2026-181982</meta:user-defined>
    <meta:user-defined meta:name="OVERHEIDop.versieInformatie"/>
  </office:meta>
</office:document-meta>
</file>