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Ons Broodje, Hoofdstraat 47, 7311 JT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Ons Broodje B.V.</text:p>
            <text:p text:style-name="common-al">Locatie: Hoofdstraat 47, 7311 JT Apeldoorn</text:p>
            <text:p text:style-name="common-al">Reden vergunning: nieuwe ondernemng</text:p>
            <text:p text:style-name="common-al">Datum vergunning: 14 april 2026</text:p>
            <text:p text:style-name="common-al">Vergunningnummer: 0200602290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98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22900</meta:user-defined>
    <dc:language>nl</dc:language>
    <meta:user-defined meta:name="OVERHEIDop.locatietype/OVERHEIDop.gebiedsmarkering">Punt</meta:user-defined>
    <meta:user-defined meta:name="DC.title">Terrasvergunning - besluit Ons Broodje, Hoofdstraat 47, 7311 JT Apeldoor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80</meta:user-defined>
    <meta:user-defined meta:name="OVERHEIDop.GmbID/DC.identifier">gmb-2026-181980</meta:user-defined>
    <meta:user-defined meta:name="OVERHEIDop.versieInformatie"/>
  </office:meta>
</office:document-meta>
</file>