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kozijnen en plaatsen van puincontainer van 5-1 t/m 13-2-26, Dr. Eykmanstraat 42, 1181W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anuari 2026 een besluit genomen op de aanvraag. De vergunning is aangevraagd voor het vervangen van de kozijnen en plaatsen van puincontainer van 5-1 t/m 13-2-26 op locatie Dr. Eykmanstraat 42, 1181W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De aanvraag is geregistreerd onder zaaknummer Z2025-000097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7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9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53</meta:user-defined>
    <meta:user-defined meta:name="DCTERMS.abstract">Betreft:  besluit op locatie Dr. Eykmanstraat 42, 1181WH Amstelveen</meta:user-defined>
    <dc:language>nl</dc:language>
    <meta:user-defined meta:name="OVERHEIDop.locatietype/OVERHEIDop.gebiedsmarkering">Vlak</meta:user-defined>
    <meta:user-defined meta:name="DC.title">Aanvraag vergunning toegekend voor het vervangen van de kozijnen en plaatsen van puincontainer van 5-1 t/m 13-2-26, Dr. Eykmanstraat 42, 1181WH Amstelveen</meta:user-defined>
    <meta:user-defined meta:name="DCTERMS.W3CDTF/DCTERMS.available">2026-01-15</meta:user-defined>
    <meta:user-defined meta:name="DCTERMS.W3CDTF/OVERHEIDop.jaargang">2026</meta:user-defined>
    <meta:user-defined meta:name="OVERHEIDop.publicationIssue">18198</meta:user-defined>
    <meta:user-defined meta:name="OVERHEIDop.GmbID/DC.identifier">gmb-2026-18198</meta:user-defined>
    <meta:user-defined meta:name="OVERHEIDop.versieInformatie"/>
  </office:meta>
</office:document-meta>
</file>