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3 mei 2026, voor de replica van de auto van Hind Rajab - Plein 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6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551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03-2026</text:p>
            <text:p text:style-name="common-al">
            <text:span text:style-name="nadrukvet">Definitieve beschikking verzonden: </text:span>1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6 tot en met 26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5519/45e23886-348b-4e30-b039-2ce91049732b.pdf" xlink:type="simple">https://besluitenapv.nijmegen.nl/ZD2600035519/45e23886-348b-4e30-b039-2ce91049732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9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3 mei 2026, voor de replica van de auto van Hind Rajab - Plein 1944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79</meta:user-defined>
    <meta:user-defined meta:name="OVERHEIDop.GmbID/DC.identifier">gmb-2026-181979</meta:user-defined>
    <meta:user-defined meta:name="OVERHEIDop.versieInformatie"/>
  </office:meta>
</office:document-meta>
</file>