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Taco bell Eindhoven, Rechtestraat 62 5611G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10948 </text:p>
            <text:p text:style-name="common-al"> Omschrijving: Horecabedrijf Taco bell Eindhov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Rechtestraat 62 5611GR Eindhoven</text:p>
              </text:list-item>
            </text:list>
            <text:p text:style-name="common-al"> Soort aanvraag: Exploitatievergunning openbare inrichting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197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97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97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10948</meta:user-defined>
    <meta:user-defined meta:name="DCTERMS.abstract">Horecabedrijf Taco bell Eindhoven</meta:user-defined>
    <dc:language>nl</dc:language>
    <meta:user-defined meta:name="OVERHEIDop.locatietype/OVERHEIDop.gebiedsmarkering">Punt</meta:user-defined>
    <meta:user-defined meta:name="DC.title">Verlenging termijn: Horecabedrijf Taco bell Eindhoven, Rechtestraat 62 5611GR Eindhov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977</meta:user-defined>
    <meta:user-defined meta:name="OVERHEIDop.GmbID/DC.identifier">gmb-2026-181977</meta:user-defined>
    <meta:user-defined meta:name="OVERHEIDop.versieInformatie"/>
  </office:meta>
</office:document-meta>
</file>