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26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6 heeft de gemeente een aanvraag ontvangen voor activiteiten waarvoor een vergunningplicht geldt.</text:p>
            <text:p text:style-name="common-al">De aanvraag betreft de locatie Markt 26 5401GP Uden, en is geregistreerd onder zaaknummer <text:span text:style-name="nadrukvet">31842-2026</text:span> met omschrijving "WK voetbal Café De Preek en Cravt Uden van 14-06-2026 t/m 19-07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97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18422026</meta:user-defined>
    <meta:user-defined meta:name="DCTERMS.abstract">WK voetbal Café De Preek en Cravt Uden van 14-06-2026 t/m 19-07-2026</meta:user-defined>
    <dc:language>nl</dc:language>
    <meta:user-defined meta:name="OVERHEIDop.locatietype/OVERHEIDop.gebiedsmarkering">Punt</meta:user-defined>
    <meta:user-defined meta:name="DC.title">Ontvangen aanvraag evenementenvergunning Markt 26 5401GP U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72</meta:user-defined>
    <meta:user-defined meta:name="OVERHEIDop.GmbID/DC.identifier">gmb-2026-181972</meta:user-defined>
    <meta:user-defined meta:name="OVERHEIDop.versieInformatie"/>
  </office:meta>
</office:document-meta>
</file>