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Vergunning alcoholvrij bedrijf Ons Broodje, Hoofdstraat 47, 7311 J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 </text:p>
            <text:p text:style-name="common-al">Naam onderneming: Ons Broodje B.V.</text:p>
            <text:p text:style-name="common-al">Locatie: Hoofdstraat 47, 7311 JT Apeldoorn</text:p>
            <text:p text:style-name="common-al">Reden vergunning: nieuwe onderneming</text:p>
            <text:p text:style-name="common-al">Datum vergunning: 14 april 2026</text:p>
            <text:p text:style-name="common-al">Vergunningnummer: 020060229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9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22900</meta:user-defined>
    <dc:language>nl</dc:language>
    <meta:user-defined meta:name="OVERHEIDop.locatietype/OVERHEIDop.gebiedsmarkering">Punt</meta:user-defined>
    <meta:user-defined meta:name="DC.title">Alcoholvrij - besluit Vergunning alcoholvrij bedrijf Ons Broodje, Hoofdstraat 47, 7311 JT Apeldoo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71</meta:user-defined>
    <meta:user-defined meta:name="OVERHEIDop.GmbID/DC.identifier">gmb-2026-181971</meta:user-defined>
    <meta:user-defined meta:name="OVERHEIDop.versieInformatie"/>
  </office:meta>
</office:document-meta>
</file>