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ustenburgerweg 205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ustenburgerweg 205, 1703 RV Heerhugowaard</text:span>
          </text:p>
            <text:p text:style-name="common-al">
            
          </text:p>
            <text:p text:style-name="common-al">Op 13-04-2026 hebben wij een aanvraag voor een omgevingsvergunning ontvangen voor het aanleggen van een in- ofuitrit op de locatie Rustenburgerweg 205, 1703 RV Heerhugowaard. De aanvraag is geregistreerd onder zaaknummer 124123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19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236</meta:user-defined>
    <dc:language>nl</dc:language>
    <meta:user-defined meta:name="OVERHEIDop.locatietype/OVERHEIDop.gebiedsmarkering">Punt</meta:user-defined>
    <meta:user-defined meta:name="DC.title">Kennisgeving van Aanvraag Omgevingsvergunning Rustenburgerweg 205, 1703 RV Heerhugo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69</meta:user-defined>
    <meta:user-defined meta:name="OVERHEIDop.GmbID/DC.identifier">gmb-2026-181969</meta:user-defined>
    <meta:user-defined meta:name="OVERHEIDop.versieInformatie"/>
  </office:meta>
</office:document-meta>
</file>