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en vervangen van de gevelbekleding op het perceel De Boskamp 113, 3828 VX Hoogland, Verzoeklocatie 20260406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en vervangen van de gevelbekleding op het perceel De Boskamp 113, 3828 VX Hoogland, Verzoeklocatie 2026040600101</text:span>
          </text:p>
            <text:p text:style-name="common-al">De Gemeente Amersfoort heeft op 06-04-2026 een aanvraag voor een omgevingsvergunning ontvangen voor het isoleren en vervangen van de gevelbekleding op het perceel De Boskamp 113, 3828 VX Hoogland, Verzoeklocatie 2026040600101, met kenmerk CLZ-000348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isoleren en vervangen van de gevelbekleding op het perceel De Boskamp 113, 3828 VX Hoogland, Verzoeklocatie 202604060010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65</meta:user-defined>
    <meta:user-defined meta:name="OVERHEIDop.GmbID/DC.identifier">gmb-2026-181965</meta:user-defined>
    <meta:user-defined meta:name="OVERHEIDop.versieInformatie"/>
  </office:meta>
</office:document-meta>
</file>