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kmeerweg 206 1068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moskee</text:p>
            <text:p text:style-name="common-al">Zaakadres: Ookmeerweg 206 1068AX Amsterdam</text:p>
            <text:p text:style-name="common-al">Datum ontvangst: 03-04-2026 13:40</text:p>
            <text:p text:style-name="common-al">Zaaknummer: Z2026-014987</text:p>
            <text:p text:style-name="common-al">DSO-nummer: 20260403008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9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87</meta:user-defined>
    <meta:user-defined meta:name="DCTERMS.abstract">vergroten van de mosk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kmeerweg 206 1068AX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62</meta:user-defined>
    <meta:user-defined meta:name="OVERHEIDop.GmbID/DC.identifier">gmb-2026-181962</meta:user-defined>
    <meta:user-defined meta:name="OVERHEIDop.versieInformatie"/>
  </office:meta>
</office:document-meta>
</file>