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parkeergarage aan de Kemnaderallee 7, 7005 G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mnaderallee 7, 7005 GB Doetinchem</text:p>
            <text:p text:style-name="common-al">Omschrijving:			bouwen van een parkeergarage</text:p>
            <text:p text:style-name="common-al">Dossiernummer:		gD2602004362</text:p>
            <text:p text:style-name="common-al"/>
            <text:p text:style-name="common-al">Datum verzending:	14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9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62</meta:user-defined>
    <meta:user-defined meta:name="DCTERMS.abstract">Omgevingsvergunning verleend voor het bouwen van een parkeergarage aan de Kemnaderallee 7, 7005 GB Doetinchem</meta:user-defined>
    <dc:language>nl</dc:language>
    <meta:user-defined meta:name="OVERHEIDop.locatietype/OVERHEIDop.gebiedsmarkering">Punt</meta:user-defined>
    <meta:user-defined meta:name="DC.title">Omgevingsvergunning verleend: bouwen van een parkeergarage aan de Kemnaderallee 7, 7005 GB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61</meta:user-defined>
    <meta:user-defined meta:name="OVERHEIDop.GmbID/DC.identifier">gmb-2026-181961</meta:user-defined>
    <meta:user-defined meta:name="OVERHEIDop.versieInformatie"/>
  </office:meta>
</office:document-meta>
</file>