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aadhuislaan 4, 3633AR Vreeland - het tijdelijk afwijken van de kantoorbestemming t.b.v. tijdelijke huisvesting</text:p>
      <text:section text:name="zakelijke-mededeling_id1-3-2" text:style-name="zakelijke-mededeling">
        <text:section text:name="zakelijke-mededeling-tekst_id1-3-2-1" text:style-name="zakelijke-mededeling-tekst">
          <text:section text:name="tekst_id1-3-2-1-1" text:style-name="tekst">
            <text:p text:style-name="common-al">Datum besluit: 13 januari 2026</text:p>
            <text:p text:style-name="common-al">Zaaknummer: Z2025-00002280</text:p>
            <text:p text:style-name="common-al">U kunt bezwaar maken tot en met 24 febr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tijdelijk afwijken van de kantoorbestemming t.b.v. tijdelijke huisvesting</text:p>
            <text:p text:style-name="common-al">
            <text:span text:style-name="nadrukvet">Inzien</text:span>
          </text:p>
            <text:p text:style-name="common-al">U kunt de documenten met zaaknummer Z2025-00002280 tot 24 februari 2026 inzien. Dit kan via de knop 'Bekijk documenten' aan de linkerkant van deze pagina, onder het kopje 'Extra informatie'. U kunt ook de link jeleefomgeving.nl/inzien/823214527/c08afbc7-a565-4047-853c-675d7d56f172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febr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1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80</meta:user-defined>
    <meta:user-defined meta:name="DCTERMS.abstract">Betreft: Beschikking op aanvraag op locatie Raadhuislaan 4, 3633AR Vreeland</meta:user-defined>
    <dc:language>nl</dc:language>
    <meta:user-defined meta:name="DC.title">Gemeente Stichtse Vecht - Beschikking op aanvraag omgevingsvergunning Raadhuislaan 4, 3633AR Vreeland - het tijdelijk afwijken van de kantoorbestemming t.b.v. tijdelijke huisvesting</meta:user-defined>
    <meta:user-defined meta:name="OVERHEIDop.datumEindeReactietermijn">2026-02-24</meta:user-defined>
    <meta:user-defined meta:name="OVERHEIDop.terinzageleggingBG">https://jeleefomgeving.nl/inzien/823214527/c08afbc7-a565-4047-853c-675d7d56f172</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23</meta:user-defined>
    <meta:user-defined meta:name="OVERHEIDop.publicationIssue">18196</meta:user-defined>
    <meta:user-defined meta:name="OVERHEIDop.GmbID/DC.identifier">gmb-2026-18196</meta:user-defined>
    <meta:user-defined meta:name="OVERHEIDop.versieInformatie"/>
  </office:meta>
</office:document-meta>
</file>