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van een bestaande agrarische bedrijfswoning, Huikenstraat 9, 6015R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april 2026 een aanvraag omgevingsvergunning hebben ontvangen voor het het renoveren van een bestaande agrarische bedrijfswoning op locatie Huikenstraat 9, 6015RC Neeritter.</text:p>
            <text:p text:style-name="common-al">De aanvraag is geregistreerd onder zaaknummer Z2026-00000602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9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noveren van een bestaande agrarische bedrijfswoning, Huikenstraat 9, 6015RC Neeritter</meta:user-defined>
    <meta:user-defined meta:name="DCTERMS.W3CDTF/DCTERMS.available">2026-04-16</meta:user-defined>
    <meta:user-defined meta:name="DCTERMS.W3CDTF/OVERHEIDop.jaargang">2026</meta:user-defined>
    <meta:user-defined meta:name="OVERHEIDop.publicationIssue">181956</meta:user-defined>
    <meta:user-defined meta:name="OVERHEIDop.GmbID/DC.identifier">gmb-2026-181956</meta:user-defined>
    <meta:user-defined meta:name="OVERHEIDop.versieInformatie"/>
  </office:meta>
</office:document-meta>
</file>