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outmanstraat 44,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29775) 70102-PR0725003928-B9555, het uitvoeren van wegwerkzaamheden van 13-04-2026 t/m 09-04-2027, ter hoogte van locatie Zoutmanstraat 44 op de locatie Zoutmanstraat 44, 2518 GS 's-Gravenhage </text:p>
            <text:p text:style-name="common-al">
            
          </text:p>
            <text:p text:style-name="common-al">Ons kenmerk: VTH2026-4912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4, 2518 GS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Op 25 februari 2026 hebben wij uw aanvraag voor (wow 629775) 70102-PR0725003928-B9555 ontvangen. U vraagt toestemming voor het uitvoeren van wegwerkzaamheden ten behoeve van een huisaansluiting ter hoogte van locatie Zoutmanstraat 44 in Den Haag. Uitvoeringsperiode vanaf 13 april 2026 t/m 09 april 2027, </text:p>
            <text:p text:style-name="common-al">
            
          </text:p>
            <text:p text:style-name="common-al">
            <text:span text:style-name="nadrukvet">Ons besluit: u krijgt toestemming voor (wow 629775) 70102-PR0725003928-B9555</text:span>.</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om (wow 629775) 70102-PR0725003928-B9555 aan te leggen. En om verkeersmaatregelen te nemen (volgens bijgevoegde tekeningen, in bijlage 3).</text:p>
            <text:p text:style-name="common-al">
            
          </text:p>
            <text:p text:style-name="common-al">•	Locatie: Zoutmanstraat 44.  </text:p>
            <text:p text:style-name="common-al">•	Geldig van 13 april 2026 tot 09 april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text:p>
            <text:p text:style-name="common-al">Beoordeling:</text:p>
            <text:p text:style-name="common-al">De aanvraag is getoetst zoals hierboven aangegeven. Wij hebben de aanvraag op 13 april 2026 voor advies voorgelegd aan:</text:p>
            <text:p text:style-name="common-al">
            
          </text:p>
            <text:p text:style-name="common-al">De Wegbeheerder van het stadsdeel Centrum</text:p>
            <text:p text:style-name="common-al">In het advies van 13 april 2026 adviseert de wegbeheerder Akkoord onder voorwaarden over het plaatsen van een het uitvoeren van wegwerkzaamheden van 13-04-2026 t/m 09-04-2027, ter hoogte van locatie Zoutmanstraat 44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Communicatie: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Lever binnen 5 werkdagen na het afronden van de werkzaamheden de elementenverharding op: samen met de beheerder. Contactpersonen voor schouw en oplevering: : [geanonimiseerd],</text:p>
            <text:p text:style-name="common-al">
            
          </text:p>
            <text:p text:style-name="common-al">
            <text:span text:style-name="nadrukvet"/>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125</meta:user-defined>
    <meta:user-defined meta:name="DCTERMS.abstract">(wow 629775) 70102-PR0725003928-B9555, het uitvoeren van wegwerkzaamheden van 13-04-2026 t/m 09-04-2027, ter hoogte van locatie Zoutmanstraat 44</meta:user-defined>
    <dc:language>nl</dc:language>
    <meta:user-defined meta:name="OVERHEIDop.locatietype/OVERHEIDop.gebiedsmarkering">Punt</meta:user-defined>
    <meta:user-defined meta:name="DC.title">APV Vergunning - Besluiten, Zoutmanstraat 44, 2518 GS 's-Gravenhage</meta:user-defined>
    <meta:user-defined meta:name="OVERHEIDop.datumEindeReactietermijn">2026-05-27</meta:user-defined>
    <meta:user-defined meta:name="OVERHEIDop.terinzageleggingBG">https://www.digitale-inzage.nl/Den%20Haag/dossier/MC8x_noUj0SJnVTnOym_-w</meta:user-defined>
    <meta:user-defined meta:name="DCTERMS.W3CDTF/DCTERMS.available">2026-04-16</meta:user-defined>
    <meta:user-defined meta:name="DCTERMS.W3CDTF/OVERHEIDop.jaargang">2026</meta:user-defined>
    <meta:user-defined meta:name="OVERHEIDop.publicationIssue">181952</meta:user-defined>
    <meta:user-defined meta:name="OVERHEIDop.GmbID/DC.identifier">gmb-2026-181952</meta:user-defined>
    <meta:user-defined meta:name="OVERHEIDop.versieInformatie"/>
  </office:meta>
</office:document-meta>
</file>