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ieuwe schuur, Aalsmeerderweg 277,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anuari 2026 een besluit genomen op de aanvraag. De vergunning is aangevraagd voor het bouwen van een nieuwe schuur op locatie Aalsmeerderweg 277, 1432C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60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februar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60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1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605</meta:user-defined>
    <meta:user-defined meta:name="DCTERMS.abstract">Betreft:  besluit op locatie Aalsmeerderweg 277, 1432CN Aalsmeer</meta:user-defined>
    <dc:language>nl</dc:language>
    <meta:user-defined meta:name="DC.title">Aanvraag vergunning toegekend voor het bouwen van een nieuwe schuur, Aalsmeerderweg 277, 1432CN Aalsmeer</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422</meta:user-defined>
    <meta:user-defined meta:name="OVERHEIDop.publicationIssue">18195</meta:user-defined>
    <meta:user-defined meta:name="OVERHEIDop.GmbID/DC.identifier">gmb-2026-18195</meta:user-defined>
    <meta:user-defined meta:name="OVERHEIDop.versieInformatie"/>
  </office:meta>
</office:document-meta>
</file>