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ieuweweg 4 3765GD Soest, verwijderen van de schoorsteen, een deuropening realiseren en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besloten om de beslistermijn voor de aanvraag met zaaknummer 1378547 voor een omgevingsvergunning voor het verwijderen van de schoorsteen, een deuropening realiseren en doorbreken van de draagmuur op locatie Nieuweweg 4 3765GD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9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547</meta:user-defined>
    <meta:user-defined meta:name="DCTERMS.abstract">verwijderen van de schoorsteen, een deuropening realiseren en doorbreken van de draagmuur</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Nieuweweg 4 3765GD Soest, verwijderen van de schoorsteen, een deuropening realiseren en doorbreken van de draagmuur</meta:user-defined>
    <meta:user-defined meta:name="DCTERMS.W3CDTF/DCTERMS.available">2026-04-16</meta:user-defined>
    <meta:user-defined meta:name="DCTERMS.W3CDTF/OVERHEIDop.jaargang">2026</meta:user-defined>
    <meta:user-defined meta:name="OVERHEIDop.publicationIssue">181949</meta:user-defined>
    <meta:user-defined meta:name="OVERHEIDop.GmbID/DC.identifier">gmb-2026-181949</meta:user-defined>
    <meta:user-defined meta:name="OVERHEIDop.versieInformatie"/>
  </office:meta>
</office:document-meta>
</file>